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65 Medium" svg:font-family="Helvetica 65 Mediu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T14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P17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T22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1pt" style:font-size-asian="11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00000A"/>
    </style:style>
    <style:style style:name="P24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A4" style:family="text">
      <style:text-properties style:font-name="Calibri" style:font-name-asian="Calibri" style:font-name-complex="Arial" fo:font-weight="bold" style:font-weight-asian="bold" style:font-weight-complex="bold" fo:color="#00000A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-asian="Calibri" style:font-name-complex="Arial" fo:font-weight="bold" style:font-weight-asian="bold" style:font-weight-complex="bold" fo:font-size="10pt" style:font-size-asian="10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T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fo:font-weight="bold" style:font-weight-asian="bold" fo:color="#0000FF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weight-complex="bold" fo:font-size="20pt" style:font-size-asian="20pt" style:font-size-complex="16pt"/>
    </style:style>
  </office:automatic-styles>
  <office:body>
    <office:text text:use-soft-page-breaks="true">
      <text:p text:style-name="P1"/>
      <text:p text:style-name="P2"><text:span text:style-name="T3">MODULO D’ISCRIZIONE</text:span></text:p>
      <text:p text:style-name="P4"/>
      <text:p text:style-name="P5"><text:span text:style-name="T6">PROTOCOLLO 3D PRINT<text:s/></text:span></text:p>
      <text:p text:style-name="P7"><text:span text:style-name="T8">DAL PROVVISORIO AL DEFINITIVO<text:s/></text:span></text:p>
      <text:p text:style-name="P9"/>
      <text:p text:style-name="P10"><text:span text:style-name="T11">RELATORI:</text:span></text:p>
      <text:p text:style-name="P12"><text:span text:style-name="T13">Odt.<text:s/></text:span><text:span text:style-name="T14">Davide Ambrosi</text:span></text:p>
      <text:p text:style-name="P15"><text:span text:style-name="T16">Odt. Giovanni Rossi</text:span></text:p>
      <text:p text:style-name="P17"/>
      <text:p text:style-name="P18"><text:span text:style-name="T19">09 Maggio 2026</text:span></text:p>
      <text:p text:style-name="P20"><text:span text:style-name="T21">Ore<text:s/></text:span><text:span text:style-name="T22">09.00 – 15.00</text:span></text:p>
      <text:p text:style-name="P23"/>
      <text:p text:style-name="P24"/>
      <text:p text:style-name="P25"><text:span text:style-name="T26">Sede Evento:</text:span></text:p>
      <text:p text:style-name="P27"/>
      <text:p text:style-name="P28"><text:span text:style-name="T29">FORNITURE DENTALI CASOTTO</text:span></text:p>
      <text:p text:style-name="P30"><text:span text:style-name="T31">VIA L.BRUNI, 5 – 35124 PADOVA</text:span></text:p>
      <text:p text:style-name="P32"/>
      <text:p text:style-name="P33"/>
      <text:p text:style-name="Standard"><text:span text:style-name="T34">DATI PER L’ISCRIZIONE LABORATORIO</text:span></text:p>
      <text:p text:style-name="P35">Cognome_____________________________ <text:s text:c="9"/>Nome <text:s/>_____________________________________</text:p>
      <text:p text:style-name="P36">Numero Partecipanti___________________________________________________________________</text:p>
      <text:p text:style-name="P37">Nome Laboratorio_____________________________________________________________________</text:p>
      <text:p text:style-name="P38">Indirizzo Laboratorio ___________________________________________________________________</text:p>
      <text:p text:style-name="P39">Cap__________ Città ___________________________________________Prov.___________________</text:p>
      <text:p text:style-name="P40">Whatsapp __________________________________________________</text:p>
      <text:p text:style-name="P41">E-mail______________________________________________________</text:p>
      <text:p text:style-name="P42">Codice univoco_______________________________________________</text:p>
      <text:p text:style-name="Standard"><text:span text:style-name="T43">Inviare la scheda di adesione via e-mail a:<text:s/></text:span><text:span text:style-name="T44">marketing@forniturecasotto.it</text:span></text:p>
      <text:p text:style-name="Standard"/>
      <text:p text:style-name="P45"><text:span text:style-name="T46">EVENTO CON POSTI LIMIT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65 Medium" svg:font-family="Helvetica 65 Mediu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>
      <style:text-properties style:font-name="Helvetica 65 Medium" fo:color="#000000" fo:font-size="17pt" style:font-size-asian="17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GRETERIA E MARKETING - BREDENT</meta:initial-creator>
    <dc:creator>Alberto Capuzzo</dc:creator>
    <meta:creation-date>2023-01-13T15:03:00Z</meta:creation-date>
    <dc:date>2026-03-19T15:54:00Z</dc:date>
    <meta:print-date>2022-08-03T14:06:00Z</meta:print-date>
    <meta:template xlink:href="Normal.dotm" xlink:type="simple"/>
    <meta:editing-cycles>5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1" meta:row-count="7" meta:non-whitespace-character-count="844"/>
  </office:meta>
</office:document-meta>
</file>